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end" fo:margin-top="0in" fo:margin-bottom="0in"/>
      <style:text-properties style:font-name="Arial" style:font-name-complex="Arial" fo:font-size="14pt" style:font-size-asian="14pt" style:font-size-complex="14pt"/>
    </style:style>
    <style:style style:name="P2" style:parent-style-name="NormaleWeb" style:family="paragraph">
      <style:paragraph-properties fo:text-align="end" fo:margin-top="0in" fo:margin-bottom="0in"/>
      <style:text-properties style:font-name="Arial" style:font-name-complex="Arial" fo:font-size="14pt" style:font-size-asian="14pt" style:font-size-complex="14pt"/>
    </style:style>
    <style:style style:name="P3" style:parent-style-name="NormaleWeb" style:family="paragraph">
      <style:paragraph-properties fo:text-align="end" fo:margin-top="0in" fo:margin-bottom="0in"/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widows="0" fo:orphans="0">
        <style:tab-stops>
          <style:tab-stop style:type="right" style:position="3.839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widows="0" fo:orphans="0">
        <style:tab-stops>
          <style:tab-stop style:type="right" style:position="3.8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widows="0" fo:orphans="0">
        <style:tab-stops>
          <style:tab-stop style:type="right" style:position="6.48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widows="0" fo:orphans="0" fo:line-height="150%">
        <style:tab-stops>
          <style:tab-stop style:type="left" style:position="0.0347in"/>
          <style:tab-stop style:type="left" style:position="2.2986in"/>
          <style:tab-stop style:type="left" style:position="3.3715in"/>
          <style:tab-stop style:type="left" style:position="3.8555in"/>
          <style:tab-stop style:type="left" style:position="4.6638in"/>
          <style:tab-stop style:type="right" style:position="6.4812in"/>
          <style:tab-stop style:type="right" style:position="6.5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widows="0" fo:orphans="0" fo:line-height="150%">
        <style:tab-stops>
          <style:tab-stop style:type="left" style:position="0.0347in"/>
          <style:tab-stop style:type="left" style:position="2.2986in"/>
          <style:tab-stop style:type="left" style:position="3.3715in"/>
          <style:tab-stop style:type="left" style:position="3.8555in"/>
          <style:tab-stop style:type="left" style:position="4.6638in"/>
          <style:tab-stop style:type="right" style:position="6.4812in"/>
          <style:tab-stop style:type="right" style:position="6.5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itolo2" style:family="paragraph">
      <style:paragraph-properties fo:margin-left="0in">
        <style:tab-stops>
          <style:tab-stop style:type="right" style:position="1.3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Titolo3" style:family="paragraph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widows="0" fo:orphans="0" fo:text-align="justify" fo:line-height="150%">
        <style:tab-stops>
          <style:tab-stop style:type="left" style:position="0.0347in"/>
          <style:tab-stop style:type="left" style:position="2.2986in"/>
          <style:tab-stop style:type="left" style:position="3.3715in"/>
          <style:tab-stop style:type="left" style:position="3.8555in"/>
          <style:tab-stop style:type="left" style:position="4.6638in"/>
          <style:tab-stop style:type="right" style:position="6.4812in"/>
          <style:tab-stop style:type="right" style:position="6.5506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widows="0" fo:orphans="0" fo:text-align="justify" fo:line-height="150%">
        <style:tab-stops>
          <style:tab-stop style:type="left" style:position="0.0347in"/>
          <style:tab-stop style:type="left" style:position="2.2986in"/>
          <style:tab-stop style:type="left" style:position="3.3715in"/>
          <style:tab-stop style:type="left" style:position="3.8555in"/>
          <style:tab-stop style:type="left" style:position="4.6638in"/>
          <style:tab-stop style:type="right" style:position="6.4812in"/>
          <style:tab-stop style:type="right" style:position="6.5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widows="0" fo:orphans="0" fo:text-align="justify" fo:line-height="150%">
        <style:tab-stops>
          <style:tab-stop style:type="left" style:position="0.0347in"/>
          <style:tab-stop style:type="left" style:position="2.2986in"/>
          <style:tab-stop style:type="left" style:position="3.3715in"/>
          <style:tab-stop style:type="left" style:position="3.8555in"/>
          <style:tab-stop style:type="left" style:position="4.6638in"/>
          <style:tab-stop style:type="right" style:position="6.4812in"/>
          <style:tab-stop style:type="right" style:position="6.5506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widows="0" fo:orphans="0" fo:text-align="justify" fo:line-height="150%">
        <style:tab-stops>
          <style:tab-stop style:type="left" style:position="0.0347in"/>
          <style:tab-stop style:type="left" style:position="2.2986in"/>
          <style:tab-stop style:type="left" style:position="3.3715in"/>
          <style:tab-stop style:type="left" style:position="3.8555in"/>
          <style:tab-stop style:type="left" style:position="4.6638in"/>
          <style:tab-stop style:type="right" style:position="6.4812in"/>
          <style:tab-stop style:type="right" style:position="6.5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Titolo3" style:family="paragraph">
      <style:paragraph-properties>
        <style:tab-stops>
          <style:tab-stop style:type="right" style:position="1.05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widows="0" fo:orphans="0" fo:text-align="justify" fo:text-indent="-0.5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widows="0" fo:orphans="0" fo:text-align="justify" fo:text-indent="-0.5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widows="0" fo:orphans="0" fo:text-align="justify" fo:text-indent="-0.5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widows="0" fo:orphans="0" fo:text-align="justify" fo:text-indent="-0.5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widows="0" fo:orphans="0">
        <style:tab-stops>
          <style:tab-stop style:type="left" style:position="0.0347in"/>
          <style:tab-stop style:type="left" style:position="2.3111in"/>
          <style:tab-stop style:type="left" style:position="3.384in"/>
          <style:tab-stop style:type="left" style:position="3.868in"/>
          <style:tab-stop style:type="left" style:position="4.6763in"/>
          <style:tab-stop style:type="right" style:position="6.4937in"/>
          <style:tab-stop style:type="right" style:position="6.5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widows="0" fo:orphans="0">
        <style:tab-stops>
          <style:tab-stop style:type="left" style:position="0.0347in"/>
          <style:tab-stop style:type="left" style:position="2.3111in"/>
          <style:tab-stop style:type="left" style:position="3.384in"/>
          <style:tab-stop style:type="left" style:position="3.868in"/>
          <style:tab-stop style:type="left" style:position="4.6763in"/>
          <style:tab-stop style:type="right" style:position="6.4937in"/>
          <style:tab-stop style:type="right" style:position="6.5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widows="0" fo:orphans="0">
        <style:tab-stops>
          <style:tab-stop style:type="left" style:position="0.0347in"/>
          <style:tab-stop style:type="left" style:position="2.3111in"/>
          <style:tab-stop style:type="left" style:position="3.384in"/>
          <style:tab-stop style:type="left" style:position="3.868in"/>
          <style:tab-stop style:type="left" style:position="4.6763in"/>
          <style:tab-stop style:type="right" style:position="6.4937in"/>
          <style:tab-stop style:type="right" style:position="6.5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center" fo:margin-left="3.5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center" fo:margin-left="3.5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widows="0" fo:orphans="0" fo:text-align="center" fo:margin-left="3.5437in">
        <style:tab-stops>
          <style:tab-stop style:type="left" style:position="0.1965in"/>
          <style:tab-stop style:type="right" style:position="0.8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center" fo:margin-left="4.52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 fo:margin-left="4.52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 fo:margin-left="0.7875in" fo:text-indent="-0.7875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text-align="center" fo:margin-lef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center" fo:margin-lef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 fo:margin-top="0.0354in" fo:margin-left="3.3888in" fo:margin-right="0.5187in">
        <style:tab-stops/>
      </style:paragraph-properties>
      <style:text-properties fo:font-size="8pt" style:font-size-asian="8pt"/>
    </style:style>
    <style:style style:name="P80" style:parent-style-name="Normale" style:family="paragraph">
      <style:paragraph-properties fo:text-align="center" fo:margin-lef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text-align="center" fo:margin-left="4.429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5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 Dirigente Scolastico<text:line-break/>dell’Istituto Comprensivo “Leonetti”- Corigliano Calabro</text:p>
      <text:p text:style-name="P2"/>
      <text:p text:style-name="P3"/>
      <text:p text:style-name="P4"><text:span text:style-name="T5"> </text:span><text:span text:style-name="T6">Oggetto</text:span><text:span text:style-name="T7">:<text:s/></text:span><text:span text:style-name="T8">richiesta uscita autonoma alunno</text:span></text:p>
      <text:p text:style-name="P9"/>
      <text:p text:style-name="P10"> </text:p>
      <text:p text:style-name="P11"><text:tab/>I sottoscritti, __________________________________ e<text:s/>______________________________________, genitori ( o esercenti la potestà genitoriale) dell’alunn___ <text:s text:c="3"/>_________________________________ frequentante la classe _______ sez. ______ presso la Scuola Secondaria di I grado dell’I.C. “Leonetti” di Corigliano Calabro,</text:p>
      <text:p text:style-name="P12"/>
      <text:h text:style-name="P13" text:outline-level="2">DICHIARANO</text:h>
      <text:p text:style-name="Normale"/>
      <text:list text:style-name="LFO1" text:continue-numbering="true">
        <text:list-item>
          <text:p text:style-name="P14">di essere a conoscenza delle disposizioni organizzative della Scuola e di condividere ed accettare i criteri e le modalità da questa previste in merito alla vigilanza sui minori;</text:p>
        </text:list-item>
      </text:list>
      <text:list text:style-name="LFO2" text:continue-numbering="true">
        <text:list-item>
          <text:p text:style-name="P15">di essere nell'impossibilità di provvedere personalmente<text:s/>o tramite il proprio coniuge o mediante persona maggiorenne delegata alla presa in consegna del/della proprio/a figlio/a all'uscita dalla scuola al termine dell'orario scolastico;<text:s/></text:p>
        </text:list-item>
        <text:list-item>
          <text:p text:style-name="P16">di aver valutato le caratteristiche del percorso casa - scuola e dei potenziali pericoli e di non aver rilevato situazioni di rischio;</text:p>
        </text:list-item>
        <text:list-item>
          <text:p text:style-name="P17">di essere consapevole che il/la ragazzo/a conosce il percorso ed ha capacità autonome di gestire se stesso e il contesto ambientale, dimostrando di conoscere i corretti comportamenti e le principali regole della circolazione stradale, evidenziando maturità psicologica, autonomia e adeguate capacità di attenzione, concentrazione e senso di responsabilità, sufficienti per affrontare il tragitto sotto indicato;</text:p>
        </text:list-item>
        <text:list-item>
          <text:p text:style-name="P18">di aver adeguatamente istruito la/il medesima/o alunna/o sul percorso e le cautele da seguire per raggiungere l’abitazione o il luogo da me indicato;</text:p>
        </text:list-item>
        <text:list-item>
          <text:p text:style-name="P19">che l’alunno/a abitualmente si sposta autonomamente nel contesto urbano senza esser mai incorso/a o causato incidenti;</text:p>
        </text:list-item>
      </text:list>
      <text:h text:style-name="P20" text:outline-level="3">CHIEDONO</text:h>
      <text:p text:style-name="Normale"/>
      <text:p text:style-name="P21"><text:span text:style-name="T22">che l'alunn___ a</text:span><text:span text:style-name="T23">l termine delle attività didattiche possa uscire autonomamente, percorrendo il seguente tratto di strada<text:s/></text:span><text:span text:style-name="T24">(indicare nel dettaglio le vie di percorrenza)</text:span><text:span text:style-name="T25"><text:s/>__________________________</text:span></text:p>
      <text:p text:style-name="P26">__________________________________________________________________________________</text:p>
      <text:p text:style-name="P27"><text:span text:style-name="T28">della lunghezza di circa (</text:span><text:span text:style-name="T29">riportare la distanza</text:span><text:span text:style-name="T30">)_________________ <text:s/>, liberando la Scuola da ogni responsabilità direttamente o indirettamente ed essa connessa.</text:span></text:p>
      <text:p text:style-name="P31"/>
      <text:h text:style-name="P32" text:outline-level="3">SI IMPEGNANO</text:h>
      <text:p text:style-name="Normale"/>
      <text:list text:style-name="LFO3" text:continue-numbering="true">
        <text:list-item>
          <text:p text:style-name="P33">a controllare i tempi di percorrenza e le abitudini del/della proprio/a figlio/a per evitare eventuali pericoli;</text:p>
        </text:list-item>
        <text:list-item>
          <text:p text:style-name="P34">ad informare tempestivamente la scuola qualora le condizioni di sicurezza si modifichino;</text:p>
        </text:list-item>
        <text:list-item>
          <text:p text:style-name="P35">a ritirare personalmente il minore su eventuale richiesta della Scuola e nel caso insorgano motivi di sicurezza;</text:p>
        </text:list-item>
        <text:list-item>
          <text:p text:style-name="P36">a ricordare costantemente al minore la necessità di mantenere comportamenti ed atteggiamenti corretti nel rispetto del codice della strada.</text:p>
        </text:list-item>
      </text:list>
      <text:p text:style-name="P37">Alla luce delle considerazioni esposte, si confida nell'accoglimento della presente richiesta.</text:p>
      <text:p text:style-name="P38">Distinti saluti.</text:p>
      <text:p text:style-name="P39"> <text:tab/><text:tab/><text:tab/><text:tab/><text:s text:c="4"/>In fede<text:s/></text:p>
      <text:p text:style-name="P40">Corigliano Calabro, il _________________ <text:s text:c="4"/>____________________ <text:s text:c="3"/>____________________<text:s/></text:p>
      <text:p text:style-name="P41">Firme congiunte dei genitori esercenti la patria potestà/affidatari/ tutori</text:p>
      <text:p text:style-name="P42"/>
      <text:p text:style-name="P43"/>
      <text:p text:style-name="P44">SI ALLEGA COPIA DEI DOCUMENTI DI IDENTITA’ DEI GENITORI</text:p>
      <text:p text:style-name="P45">......................................................................................................................................................................................................<text:s/></text:p>
      <text:p text:style-name="P46"/>
      <text:p text:style-name="P47">Ai genitori dell'alunn___</text:p>
      <text:p text:style-name="P48">IL DIRIGENTE SCOLASTICO</text:p>
      <text:p text:style-name="P49"><text:span text:style-name="T50">Vista</text:span><text:span text:style-name="T51"><text:tab/></text:span><text:span text:style-name="T52">la richiesta dei sig.ri ___________________________________</text:span></text:p>
      <text:p text:style-name="P53"><text:span text:style-name="T54">Acquisite</text:span><text:span text:style-name="T55"><text:s/></text:span><text:span text:style-name="T56"><text:tab/>le dichiarazioni rese in merito al grado di autonomia personale dell'alunn___ ed alla pericolosità del tragitto da percorrere</text:span></text:p>
      <text:p text:style-name="P57"><text:span text:style-name="T58">Tenuto</text:span><text:span text:style-name="T59"><text:s/></text:span><text:span text:style-name="T60"><text:tab/>conto che l'obbligo di vigilanza assume contenuti<text:s/></text:span><text:span text:style-name="T61">diversi in rapporto al grado di maturità degli alunni</text:span></text:p>
      <text:p text:style-name="P62"><text:span text:style-name="T63">Considerato</text:span><text:span text:style-name="T64"><text:s/></text:span><text:span text:style-name="T65"><text:tab/>il parere dei docenti di classe sul grado di autonomia dell'alunn___</text:span></text:p>
      <text:p text:style-name="P66"><text:span text:style-name="T67">Viste</text:span><text:span text:style-name="T68"><text:tab/>le attività incluse nel PTOF relative all'educazione stradale rivolte agli studenti</text:span></text:p>
      <text:p text:style-name="P69"><text:span text:style-name="T70">Considerata</text:span><text:span text:style-name="T71"><text:tab/></text:span><text:span text:style-name="T72">l’eventuale presen</text:span><text:span text:style-name="T73">za dei vigili urbani durante l'orario di uscita della scuola<text:s/></text:span></text:p>
      <text:p text:style-name="P74"/>
      <text:p text:style-name="P75">□ CONCEDE <text:s text:c="11"/>□ NON CONCEDE</text:p>
      <text:p text:style-name="P76"/>
      <text:p text:style-name="P77">IL DIRIGENTE SCOLASTICO</text:p>
      <text:p text:style-name="P78">Prof. Alfonso <text:s/>Perna</text:p>
      <text:p text:style-name="P79"><text:s text:c="26"/>(Firma autografa<text:s/><text:s text:c="6"/>sostituita a mezzo stampa ai sensi dell’art. 3 <text:s/>comma 2 D. lgs 39)</text:p>
      <text:p text:style-name="P80"/>
      <text:p text:style-name="P81"/>
      <text:p text:style-name="P82"/>
      <text:p text:style-name="P83"><text:span text:style-name="T84">LA PRESENTE POTRA' ESSERE REVOCATA QUALORA VENGANO MENO LE CONDIZIONI CHE NE COSTITUISCONO IL PRESUPPOSTO.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 fo:margin-left="0.5236in">
        <style:tab-stops>
          <style:tab-stop style:type="left" style:position="0in"/>
          <style:tab-stop style:type="right" style:position="0.8423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>
        <style:tab-stops>
          <style:tab-stop style:type="right" style:position="0.9381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5</dc:creator>
    <meta:creation-date>2018-09-12T09:49:00Z</meta:creation-date>
    <dc:date>2018-09-12T10:21:00Z</dc:date>
    <meta:template xlink:href="Normal" xlink:type="simple"/>
    <meta:editing-cycles>3</meta:editing-cycles>
    <meta:editing-duration>PT60S</meta:editing-duration>
    <meta:document-statistic meta:page-count="2" meta:paragraph-count="8" meta:word-count="612" meta:character-count="4098" meta:row-count="29" meta:non-whitespace-character-count="3494"/>
  </office:meta>
</office:document-meta>
</file>